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T1" style:family="text">
      <style:text-properties fo:language="uk" fo:country="UA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style:font-name="Arial1" fo:font-size="13.5pt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4pt" fo:language="uk" fo:country="UA" style:font-size-asian="14pt" style:font-size-complex="14pt"/>
    </style:style>
    <style:style style:name="T6" style:family="text">
      <style:text-properties fo:color="#000000" style:font-name="Arial1" fo:font-size="13.5pt"/>
    </style:style>
    <style:style style:name="T7" style:family="text">
      <style:text-properties fo:color="#000000" fo:font-size="14pt" fo:language="uk" fo:country="UA" style:font-size-asian="14pt" style:font-size-complex="14pt"/>
    </style:style>
    <style:style style:name="T8" style:family="text">
      <style:text-properties fo:color="#000000" fo:font-size="13.5pt"/>
    </style:style>
    <style:style style:name="T9" style:family="text">
      <style:text-properties fo:color="#000000" fo:language="uk" fo:country="UA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<text:span text:style-name="T11">ітературний диктант </text:span></text:p>
      <text:p text:style-name="P3">В. Підмогильний «Місто» Частина <text:span text:style-name="T1">2</text:span></text:p>
      <text:p text:style-name="P2"><text:span text:style-name="T1"/></text:p>
      <text:list xml:id="list715438544691320280" text:style-name="L1">
        <text:list-item>
          <text:p text:style-name="P4"><text:span text:style-name="T1">Хтонаписав листа Степану Радченку з повідомленням про те, що розіслав усі твори Спепана в журнали?</text:span></text:p>
        </text:list-item>
        <text:list-item>
          <text:p text:style-name="P4"><text:span text:style-name="T1">Скільки часу пробув Степан Радченко в місті, коли почав писати щоденнка?</text:span></text:p>
        </text:list-item>
        <text:list-item>
          <text:p text:style-name="P4"><text:span text:style-name="T1">Про кого мова “</text:span><text:span text:style-name="T1">Мале на зріст — йому якраз під пахви, худеньке, в плескуватому капелюшкові. Хлопець лишився невдоволений, примірявши її до себе, а проте обережно взяв її під руку, коли довелося переходити вулицю. Вона зиркнула спідлоба на юнака, руку свою прибрала й ішла далі своїм чітким, майже військовим кроком”. </text:span></text:p>
        </text:list-item>
        <text:list-item>
          <text:p text:style-name="P4"><text:span text:style-name="T1">Як називала <text:s/>Степана дівчина (про яку йде мова у 3 завданні) у кінотеатрі?</text:span></text:p>
        </text:list-item>
        <text:list-item>
          <text:p text:style-name="P4"><text:span text:style-name="T1">Як постійно <text:s/>називала <text:s/>Степана дівчина (про яку йде мова у 3 завданні)?</text:span></text:p>
        </text:list-item>
        <text:list-item>
          <text:p text:style-name="P4"><text:span text:style-name="T1">Що відповідала дівчина (про яку йде мова у 3 завданні), коли Степан її запитував: “Коли не любиш, то чого зі мною ходиш?”</text:span></text:p>
        </text:list-item>
        <text:list-item>
          <text:p text:style-name="P4"><text:span text:style-name="T1">Кого зустрів Степан <text:s/>на вечірніх лекціях для відповідальних робітників шкіртресту?</text:span></text:p>
        </text:list-item>
        <text:list-item>
          <text:p text:style-name="P4"><text:span text:style-name="T1">Про що йде мова “</text:span><text:span text:style-name="T9">Коті»?</text:span><text:span text:style-name="T4"> </text:span><text:span text:style-name="T4">«Парі»? «Льоріган»? «Шипр»?</text:span></text:p>
        </text:list-item>
        <text:list-item>
          <text:p text:style-name="P4"><text:span text:style-name="T1">Де ввечері проводив час поет Вигорський?</text:span></text:p>
        </text:list-item>
        <text:list-item>
          <text:p text:style-name="P4"><text:span text:style-name="T1">За кого вийшла <text:s/>заміж Надійка?</text:span></text:p>
        </text:list-item>
        <text:list-item>
          <text:p text:style-name="P4"><text:span text:style-name="T1">Що у фінальній частині роману попросила Рита в Степана принести в оперу?</text:span></text:p>
        </text:list-item>
        <text:list-item>
          <text:p text:style-name="P4"><text:span text:style-name="T1">Про кого в кінці твору Радченко писав повість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п </meta:initial-creator>
    <meta:creation-date>2016-11-14T11:13:23.09</meta:creation-date>
    <dc:date>2016-11-14T12:07:30.63</dc:date>
    <dc:creator>пп </dc:creator>
    <meta:editing-duration>PT54M6S</meta:editing-duration>
    <meta:editing-cycles>7</meta:editing-cycles>
    <meta:generator>OpenOffice/4.0.0$Win32 OpenOffice.org_project/400m3$Build-9702</meta:generator>
    <meta:document-statistic meta:table-count="0" meta:image-count="0" meta:object-count="0" meta:page-count="1" meta:paragraph-count="14" meta:word-count="190" meta:character-count="1154"/>
  </office:meta>
</office:document-meta>
</file>